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灣證券交易所股份有限公司有價證券借貸辦法第十四條</text:p>
      <text:p text:style-name="P4">修正條文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修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第十四條 <text:s/></text:p>
            <text:p text:style-name="P19"><text:s text:c="4"/>有價證券借貸之標的證券，係指得為融資融券交易之有價證券、得發行認購（售）權證之標的證券、指數股票型證券投資信託基金（ ETF）之國內成分證券，及已發行下列金融商品之標的證券在我國上市（櫃）者：</text:p>
            <text:p text:style-name="P20">一、股票選擇權或股票期貨。</text:p>
            <text:p text:style-name="P21">二、海內外可轉換公司債或可交換公司債。</text:p>
            <text:p text:style-name="P22">三、海外存託憑證。</text:p>
            <text:p text:style-name="P23"><text:s text:c="4"/>前項有價證券借貸之標的證券，若有附表四所列公開資訊觀測站「財務及交易資訊重點專區」財務資訊指標項目之任一情事者，除列為變更交易或處以停止買賣者，依其公告之實施日期外，其餘均自次一營業日起停止其借貸交易。上開專區指標如有修正，本公司將另行公告調整附表內容。</text:p>
            <text:p text:style-name="內文"><text:span text:style-name="T24"><text:s text:c="4"/></text:span><text:span text:style-name="T25">如標的證券指數股票型期貨信託基金受益憑證，有本公司受益憑證買賣辦法第二十三條第一項</text:span><text:span text:style-name="T26">或櫃檯買賣中心指數股票型基金受益憑</text:span><text:soft-page-break/><text:span text:style-name="T27">證買賣辦法第十六條第一項</text:span><text:span text:style-name="T28">情事者，自本公司</text:span><text:span text:style-name="T29">或櫃檯買賣中心</text:span><text:span text:style-name="T30">公告之次一營業日起停止借貸交易。如該標的證券停止借貸期間，有本公司受益憑證買賣辦法第二十三條第二項</text:span><text:span text:style-name="T31">或櫃檯買賣中心指數股票型基金受益憑證買賣辦法第十六條第二項</text:span><text:span text:style-name="T32">情事者，自本公司</text:span><text:span text:style-name="T33">或櫃檯買賣中心</text:span><text:span text:style-name="T34">公告之次一營業日起恢復其借貸交易。</text:span></text:p>
            <text:p text:style-name="P35"><text:s text:c="4"/>合於第一項規定之有價證券借貸標的，不包括以外幣買賣之指數股票型基金受益憑證。</text:p>
            <text:p text:style-name="P36"><text:s text:c="4"/></text:p>
            <text:p text:style-name="P37"/>
            <text:p text:style-name="P38"/>
            <text:p text:style-name="P39"><text:s text:c="4"/>第一項有價證券借貸之標的證券由本公司公告，本公司並得視市場狀況調整之。</text:p>
            <text:p text:style-name="P40"/>
          </table:table-cell>
          <table:table-cell table:style-name="TableCell41">
            <text:p text:style-name="P42">第十四條 <text:s/></text:p>
            <text:p text:style-name="P43"><text:s text:c="4"/>有價證券借貸之標的證券，係指得為融資融券交易之有價證券、得發行認購（售）權證之標的證券、指數股票型證券投資信託基金（ ETF）之國內成分證券，及已發行下列金融商品之標的證券在我國上市（櫃）者：</text:p>
            <text:p text:style-name="P44">一、股票選擇權或股票期貨。</text:p>
            <text:p text:style-name="P45">二、海內外可轉換公司債或可交換公司債。</text:p>
            <text:p text:style-name="P46">三、海外存託憑證。</text:p>
            <text:p text:style-name="P47"><text:s text:c="4"/>前項有價證券借貸之標的證券，若有附表四所列公開資訊觀測站「財務及交易資訊重點專區」財務資訊指標項目之任一情事者，除列為變更交易或處以停止買賣者，依其公告之實施日期外，其餘均自次一營業日起停止其借貸交易。上開專區指標如有修正，本公司將另行公告調整附表內容。</text:p>
            <text:p text:style-name="P48"><text:s text:c="4"/>如標的證券指數股票型期貨信託基金受益憑證，有本公司受益憑證買賣辦法第二十三條第一項情事者，自本公司公告之次一營業日起<text:soft-page-break/>停止借貸交易。如該標的證券停止借貸期間，有本公司受益憑證買賣辦法第二十三條第二項情事者，自本公司公告之次一營業日起恢復其借貸交易。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內文"><text:span text:style-name="T56"><text:s text:c="4"/></text:span><text:span text:style-name="T57">合於第一項規定之有價證券借貸標的，不包括</text:span><text:span text:style-name="T58">創新板上市公司股票、創新板第一上市公司股票及</text:span><text:span text:style-name="T59">以外幣買賣之指數股票型基金受益憑證。</text:span></text:p>
            <text:p text:style-name="P60"><text:s text:c="4"/>第一項有價證券借貸之標的證券由本公司公告，本公司並得視市場狀況調整之。</text:p>
            <text:p text:style-name="P61"/>
          </table:table-cell>
          <table:table-cell table:style-name="TableCell62">
            <text:p text:style-name="P63">一、茲因創新板股票納入信用交易標的之範疇，適用上市股票融資融券審查標準。鑒於得為融資融券交易之有價證券為借券交易之合格標的，爰配合修正本條第四項規定。</text:p>
            <text:p text:style-name="P64">二、為增訂期貨ETF管控措施以保障投資人之權益，櫃檯買賣中心於112年7月5日公告修訂「指數股票型基金受益憑證買賣辦法」新增第十六條，爰配合修正本條第三項規定。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振東</meta:initial-creator>
    <dc:creator>邱思嘉</dc:creator>
    <meta:creation-date>2024-01-03T09:03:00Z</meta:creation-date>
    <dc:date>2024-01-03T09:03:00Z</dc:date>
    <meta:print-date>2023-08-04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